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2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3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4" style:parent-style-name="Tekstpodstawowy2" style:family="paragraph">
      <style:paragraph-properties fo:border="none" fo:padding="0in" style:shadow="none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T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1" style:parent-style-name="Normalny" style:family="paragraph">
      <style:text-properties style:font-name="Verdana" fo:font-size="9pt" style:font-size-asian="9pt" style:font-size-complex="9pt"/>
    </style:style>
    <style:style style:name="P4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Verdana" fo:font-size="9pt" style:font-size-asian="9pt" style:font-size-complex="9pt"/>
    </style:style>
    <style:style style:name="T45" style:parent-style-name="Domyślnaczcionkaakapitu" style:family="text">
      <style:text-properties style:font-name="Verdana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P4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Verdana" fo:font-size="9pt" style:font-size-asian="9pt" style:font-size-complex="9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P7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fo:color="#FF0000" fo:font-size="9pt" style:font-size-asian="9pt" style:font-size-complex="9pt"/>
    </style:style>
    <style:style style:name="P7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8" style:parent-style-name="Normalny" style:family="paragraph">
      <style:text-properties style:font-name="Verdana" fo:font-size="9pt" style:font-size-asian="9pt" style:font-size-complex="9pt"/>
    </style:style>
    <style:style style:name="P79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1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6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7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8" style:parent-style-name="Normalny" style:family="paragraph">
      <style:text-properties fo:font-size="9pt" style:font-size-asian="9pt" style:font-size-complex="9pt"/>
    </style:style>
    <style:style style:name="P89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0" style:parent-style-name="Normalny" style:family="paragraph">
      <style:text-properties style:font-name="Verdana" fo:font-size="9pt" style:font-size-asian="9pt" style:font-size-complex="9pt"/>
    </style:style>
    <style:style style:name="P91" style:parent-style-name="Normalny" style:family="paragraph">
      <style:text-properties style:font-name="Verdana" fo:font-size="9pt" style:font-size-asian="9pt" style:font-size-complex="9pt"/>
    </style:style>
    <style:style style:name="P92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 .. r. w………………, pomiędzy:</text:p>
      <text:p text:style-name="P8"/>
      <text:p text:style-name="P9"><text:span text:style-name="T10">Centrum Nauki i Biznesu "ŻAK" Sp. z o.o</text:span><text:span text:style-name="T11">. ul.<text:s/></text:span><text:span text:style-name="T12">Milionowa 21</text:span><text:span text:style-name="T13">, 9</text:span><text:span text:style-name="T14">3</text:span><text:span text:style-name="T15">-</text:span><text:span text:style-name="T16">105</text:span><text:span text:style-name="T17"> <text:s/></text:span><text:span text:style-name="T18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9">reprezentowaną przez Prezesa Zarządu<text:s/></text:span><text:span text:style-name="T20">–<text:s/></text:span><text:span text:style-name="T21">Witolda Dudaczyka, prowadzącą (nazwa szkoły)………………….., reprezentowaną przez Dyrektora Szkoły ……………………………………………………… zwanym w treści umowy<text:s/></text:span><text:span text:style-name="T22">CNiB Żak Sp. z o.o.</text:span></text:p>
      <text:p text:style-name="P23">a</text:p>
      <text:p text:style-name="P24"><text:span text:style-name="T25">..........................................................</text:span><text:span text:style-name="T26">........................................................................................... reprezentowanym przez ............................................................................................................... zwanym w treści umowy<text:s/></text:span><text:span text:style-name="T27">ORGANIZA</text:span><text:span text:style-name="T28">TOREM PRAKTYK.</text:span></text:p>
      <text:p text:style-name="P29">§ 1</text:p>
      <text:list text:style-name="LFO1" text:continue-numbering="true">
        <text:list-item>
          <text:p text:style-name="P30"><text:span text:style-name="T31">Przedmiotem umowy jest praktyczna nauka zawodu uczniów i słuchaczy (nazwa szkoły)…………., położonej przy ul. ………………, której organem prowadzącym jest<text:s/></text:span><text:span text:style-name="T32">CNiB</text:span><text:span text:style-name="T33"><text:s/></text:span><text:span text:style-name="T34">Żak Sp. z o.o.</text:span><text:span text:style-name="T35"><text:s/>w zakresie zajęć praktycznych / praktyki zawodowej* w zawodzie …………………</text:span><text:span text:style-name="T36">…….<text:s/></text:span></text:p>
        </text:list-item>
        <text:list-item>
          <text:p text:style-name="P37"><text:span text:style-name="T38">Z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39">ORGANIZATOR PRAKTYK oświadcza, że prowadzi działalność o charakterze<text:s/></text:p>
        </text:list-item>
      </text:list>
      <text:p text:style-name="P40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41">4.<text:s/><text:s text:c="2"/>Praktyki odbywać się będą w ............................................................................................................................</text:p>
      <text:p text:style-name="P42">§ 2</text:p>
      <text:p text:style-name="P43"><text:span text:style-name="T44">Termin rozpoczęcia i zakończenia praktycznej nauki zawodu, dzienny wymiar godzin praktycznej nauk</text:span><text:span text:style-name="T45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46">mowy.<text:s/></text:span></text:p>
      <text:p text:style-name="P47">§ <text:s/>3</text:p>
      <text:list text:style-name="LFO2" text:continue-numbering="true">
        <text:list-item>
          <text:p text:style-name="P48"><text:span text:style-name="T49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50">§ <text:s/>4</text:p>
      <text:list text:style-name="LFO3" text:continue-numbering="true">
        <text:list-item>
          <text:p text:style-name="P51"><text:span text:style-name="T52">CNiB Żak Sp. z o.o.<text:s/></text:span><text:span text:style-name="T53">będzie sprawować nadzór nad or</text:span><text:span text:style-name="T54">ganizacją i przebiegiem praktyk poprzez upoważnionego pracownika.</text:span></text:p>
        </text:list-item>
        <text:list-item>
          <text:p text:style-name="P55"><text:span text:style-name="T56">CNiB Żak Sp. z o.o.<text:s/></text:span><text:span text:style-name="T57">będzie współpracować z podmiotem przyjmującym Uczniów i Słuchaczy na praktyczną naukę zawodu.</text:span></text:p>
        </text:list-item>
        <text:list-item>
          <text:p text:style-name="P58"><text:span text:style-name="T59">CNiB Żak Sp. z o.o.<text:s/></text:span><text:span text:style-name="T60">będzie akceptować wyznaczonych przez Organizatora<text:s/></text:span><text:span text:style-name="T61">praktyk opiekunów i instruktorów praktycznej nauki zawodu.<text:s/></text:span></text:p>
        </text:list-item>
        <text:list-item>
          <text:p text:style-name="P62"><text:span text:style-name="T63">CNiB Żak Sp. z o.o.<text:s/></text:span><text:span text:style-name="T64">zapewnia Uczniom i Słuchaczom ubezpieczenie od następstw nieszczęśliwych wypadków.<text:s/></text:span></text:p>
        </text:list-item>
        <text:list-item>
          <text:p text:style-name="P65"><text:span text:style-name="T66">ORGANIZATOR PRAKTYK wyznaczy opiekuna i instruktora praktycznej nauki zawodu.<text:s/></text:span></text:p>
        </text:list-item>
        <text:list-item>
          <text:p text:style-name="P67"><text:span text:style-name="T68">ORGANIZATOR P</text:span><text:span text:style-name="T69">RAKTYK będzie informował<text:s/></text:span><text:span text:style-name="T70">CNiB Żak Sp. z o.o.</text:span><text:span text:style-name="T71"><text:s/>na bieżąco o ewentualnych problemach natury dydaktycznej, w celu podjęcia natychmiastowych działań zapobiegających niepowodzeniom w realizacji praktyki.</text:span></text:p>
        </text:list-item>
        <text:list-item>
          <text:p text:style-name="P72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3">ORGANIZATOR PRAKTYK za<text:s/>zorganizowanie praktyki nie pobierze żadnych opłat, a praktykant nie otrzyma za odbywaną <text:s/>praktykę <text:s/>wynagrodzenia.<text:s/></text:p>
        </text:list-item>
        <text:list-item>
          <text:p text:style-name="P74"><text:span text:style-name="T75">Prawa i obowiązki stron oraz zasady odbywania praktyki zawodowej określają przepisy Rozporządzenia</text:span><text:span text:style-name="T76"><text:s/></text:span></text:p>
        </text:list-item>
      </text:list>
      <text:p text:style-name="P77">§ <text:s/>5</text:p>
      <text:p text:style-name="P78">Praktyka zakończy się oceną oraz opinią wystawioną przez opiekuna praktyki w dzienniku praktyk prowadzonym przez Słuchacza.</text:p>
      <text:p text:style-name="P79">§ <text:s/>6</text:p>
      <text:p text:style-name="P80">Umowę sporządza się na okres od <text:s/>dnia …………. do dnia <text:s/>……….</text:p>
      <text:p text:style-name="P81"/>
      <text:p text:style-name="P82">§ <text:s/>7</text:p>
      <text:list text:style-name="LFO4" text:continue-numbering="true">
        <text:list-item>
          <text:p text:style-name="P83">Umowę sporządza się w dwóch jednobrzmiących egzemplarzach, po jednym dla każdej ze stron umowy.</text:p>
        </text:list-item>
        <text:list-item>
          <text:p text:style-name="P84">Zmiany umowy wymagają formy pisemnej pod rygorem nieważności.</text:p>
        </text:list-item>
      </text:list>
      <text:h text:style-name="P85" text:outline-level="2"/>
      <text:h text:style-name="P86" text:outline-level="2">PODPISY STRON</text:h>
      <text:h text:style-name="P87" text:outline-level="1"/>
      <text:p text:style-name="P88">…………………………………….<text:tab/><text:tab/><text:tab/>………………………………………………….</text:p>
      <text:h text:style-name="P89" text:outline-level="1"><text:s text:c="3"/>CNiB Żak Sp. z o. o.<text:tab/><text:tab/><text:tab/><text:tab/><text:tab/>ORGANIZATOR PRAKTYK. <text:s text:c="76"/></text:h>
      <text:p text:style-name="P90"/>
      <text:p text:style-name="P91"/>
      <text:list text:style-name="LFO5" text:continue-numbering="true">
        <text:list-item>
          <text:p text:style-name="P92">-<text:s/>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Lipińska</meta:initial-creator>
    <dc:creator>user</dc:creator>
    <meta:creation-date>2019-03-14T16:10:00Z</meta:creation-date>
    <dc:date>2019-07-30T14:00:00Z</dc:date>
    <meta:print-date>2019-04-09T13:45:00Z</meta:print-date>
    <meta:template xlink:href="Normal" xlink:type="simple"/>
    <meta:editing-cycles>6</meta:editing-cycles>
    <meta:editing-duration>PT300S</meta:editing-duration>
    <meta:document-statistic meta:page-count="2" meta:paragraph-count="8" meta:word-count="604" meta:character-count="4221" meta:row-count="30" meta:non-whitespace-character-count="3625"/>
  </office:meta>
</office:document-meta>
</file>